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76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4" table:style-name="ce16">
            <text:p>2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3" table:style-name="ce17">
            <text:p>6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501:495</text:p>
          </table:table-cell>
          <table:covered-table-cell/>
          <table:table-cell office:value-type="float" office:value="398368.9" table:style-name="ce20">
            <text:p>398368,9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29</text:p>
          </table:table-cell>
          <table:covered-table-cell/>
          <table:table-cell office:value-type="float" office:value="4414482.5599999996" table:style-name="ce20">
            <text:p>4414482,5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30</text:p>
          </table:table-cell>
          <table:covered-table-cell/>
          <table:table-cell office:value-type="float" office:value="1737569.72" table:style-name="ce20">
            <text:p>1737569,7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231</text:p>
          </table:table-cell>
          <table:covered-table-cell/>
          <table:table-cell office:value-type="float" office:value="6565084.6100000003" table:style-name="ce20">
            <text:p>6565084,6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32</text:p>
          </table:table-cell>
          <table:covered-table-cell/>
          <table:table-cell office:value-type="float" office:value="3444878.99" table:style-name="ce20">
            <text:p>3444878,9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3:2858</text:p>
          </table:table-cell>
          <table:covered-table-cell/>
          <table:table-cell office:value-type="float" office:value="883374.62" table:style-name="ce20">
            <text:p>883374,6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3:5081</text:p>
          </table:table-cell>
          <table:covered-table-cell/>
          <table:table-cell office:value-type="float" office:value="30776966.32" table:style-name="ce20">
            <text:p>30776966,3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3:5085</text:p>
          </table:table-cell>
          <table:covered-table-cell/>
          <table:table-cell office:value-type="float" office:value="388156.86" table:style-name="ce20">
            <text:p>388156,8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101:1125</text:p>
          </table:table-cell>
          <table:covered-table-cell/>
          <table:table-cell office:value-type="float" office:value="415399.78" table:style-name="ce20">
            <text:p>415399,7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302:3750</text:p>
          </table:table-cell>
          <table:covered-table-cell/>
          <table:table-cell office:value-type="float" office:value="850475.68" table:style-name="ce20">
            <text:p>850475,6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0:050102:707</text:p>
          </table:table-cell>
          <table:covered-table-cell/>
          <table:table-cell office:value-type="float" office:value="285936.69" table:style-name="ce20">
            <text:p>285936,6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4:060101:1476</text:p>
          </table:table-cell>
          <table:covered-table-cell/>
          <table:table-cell office:value-type="float" office:value="286836.92" table:style-name="ce20">
            <text:p>286836,9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8:040205:404</text:p>
          </table:table-cell>
          <table:covered-table-cell/>
          <table:table-cell office:value-type="float" office:value="251419.8" table:style-name="ce20">
            <text:p>251419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1:020017:634</text:p>
          </table:table-cell>
          <table:covered-table-cell/>
          <table:table-cell office:value-type="float" office:value="199991.91" table:style-name="ce20">
            <text:p>199991,9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1:020017:651</text:p>
          </table:table-cell>
          <table:covered-table-cell/>
          <table:table-cell office:value-type="float" office:value="554879.52" table:style-name="ce20">
            <text:p>554879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2:010602:1017</text:p>
          </table:table-cell>
          <table:covered-table-cell/>
          <table:table-cell office:value-type="float" office:value="25137495" table:style-name="ce20">
            <text:p>2513749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5:010205:953</text:p>
          </table:table-cell>
          <table:covered-table-cell/>
          <table:table-cell office:value-type="float" office:value="815692.68" table:style-name="ce20">
            <text:p>815692,6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5:010205:954</text:p>
          </table:table-cell>
          <table:covered-table-cell/>
          <table:table-cell office:value-type="float" office:value="1001764.56" table:style-name="ce20">
            <text:p>1001764,5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5:010205:955</text:p>
          </table:table-cell>
          <table:covered-table-cell/>
          <table:table-cell office:value-type="float" office:value="2198876.81" table:style-name="ce20">
            <text:p>2198876,8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5:010205:956</text:p>
          </table:table-cell>
          <table:covered-table-cell/>
          <table:table-cell office:value-type="float" office:value="1079031.17" table:style-name="ce20">
            <text:p>1079031,1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7:030301:1957</text:p>
          </table:table-cell>
          <table:covered-table-cell/>
          <table:table-cell office:value-type="float" office:value="479507.08" table:style-name="ce20">
            <text:p>479507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10801:2915</text:p>
          </table:table-cell>
          <table:covered-table-cell/>
          <table:table-cell office:value-type="float" office:value="113790.01" table:style-name="ce20">
            <text:p>113790,0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20003:3094</text:p>
          </table:table-cell>
          <table:covered-table-cell/>
          <table:table-cell office:value-type="float" office:value="562202.61" table:style-name="ce20">
            <text:p>562202,6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33206:565</text:p>
          </table:table-cell>
          <table:covered-table-cell/>
          <table:table-cell office:value-type="float" office:value="6038043.8200000003" table:style-name="ce20">
            <text:p>6038043,8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334</text:p>
          </table:table-cell>
          <table:covered-table-cell/>
          <table:table-cell office:value-type="float" office:value="2114979.58" table:style-name="ce20">
            <text:p>2114979,5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335</text:p>
          </table:table-cell>
          <table:covered-table-cell/>
          <table:table-cell office:value-type="float" office:value="3069086.88" table:style-name="ce20">
            <text:p>3069086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0442</text:p>
          </table:table-cell>
          <table:covered-table-cell/>
          <table:table-cell office:value-type="float" office:value="1713215.12" table:style-name="ce20">
            <text:p>1713215,1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2301:572</text:p>
          </table:table-cell>
          <table:covered-table-cell/>
          <table:table-cell office:value-type="float" office:value="925786.73" table:style-name="ce20">
            <text:p>925786,7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2513:280</text:p>
          </table:table-cell>
          <table:covered-table-cell/>
          <table:table-cell office:value-type="float" office:value="790862.9" table:style-name="ce20">
            <text:p>790862,9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3404:279</text:p>
          </table:table-cell>
          <table:covered-table-cell/>
          <table:table-cell office:value-type="float" office:value="489485.12" table:style-name="ce20">
            <text:p>489485,1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4:000000:395</text:p>
          </table:table-cell>
          <table:covered-table-cell/>
          <table:table-cell office:value-type="float" office:value="162393571.53" table:style-name="ce20">
            <text:p>162393571,5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4:000000:396</text:p>
          </table:table-cell>
          <table:covered-table-cell/>
          <table:table-cell office:value-type="float" office:value="10816239.98" table:style-name="ce20">
            <text:p>10816239,9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4:000000:397</text:p>
          </table:table-cell>
          <table:covered-table-cell/>
          <table:table-cell office:value-type="float" office:value="17185969.620000001" table:style-name="ce20">
            <text:p>17185969,6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4:000000:398</text:p>
          </table:table-cell>
          <table:covered-table-cell/>
          <table:table-cell office:value-type="float" office:value="120165946.67" table:style-name="ce20">
            <text:p>120165946,6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6:000000:629</text:p>
          </table:table-cell>
          <table:covered-table-cell/>
          <table:table-cell office:value-type="float" office:value="334991920.82999998" table:style-name="ce20">
            <text:p>334991920,8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6:000000:630</text:p>
          </table:table-cell>
          <table:covered-table-cell/>
          <table:table-cell office:value-type="float" office:value="8947413.4499999993" table:style-name="ce20">
            <text:p>8947413,4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6:000000:631</text:p>
          </table:table-cell>
          <table:covered-table-cell/>
          <table:table-cell office:value-type="float" office:value="11199409.43" table:style-name="ce20">
            <text:p>11199409,4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000000:632</text:p>
          </table:table-cell>
          <table:covered-table-cell/>
          <table:table-cell office:value-type="float" office:value="21378308.260000002" table:style-name="ce20">
            <text:p>21378308,2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6:000000:633</text:p>
          </table:table-cell>
          <table:covered-table-cell/>
          <table:table-cell office:value-type="float" office:value="11199409.43" table:style-name="ce20">
            <text:p>11199409,4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6:000000:634</text:p>
          </table:table-cell>
          <table:covered-table-cell/>
          <table:table-cell office:value-type="float" office:value="493690064.19999999" table:style-name="ce20">
            <text:p>493690064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6:000000:635</text:p>
          </table:table-cell>
          <table:covered-table-cell/>
          <table:table-cell office:value-type="float" office:value="189116362.31999999" table:style-name="ce20">
            <text:p>189116362,3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6:000000:636</text:p>
          </table:table-cell>
          <table:covered-table-cell/>
          <table:table-cell office:value-type="float" office:value="328483885.39999998" table:style-name="ce20">
            <text:p>328483885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6:000000:637</text:p>
          </table:table-cell>
          <table:covered-table-cell/>
          <table:table-cell office:value-type="float" office:value="16733141.34" table:style-name="ce20">
            <text:p>16733141,3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6:000000:638</text:p>
          </table:table-cell>
          <table:covered-table-cell/>
          <table:table-cell office:value-type="float" office:value="383593904.19" table:style-name="ce20">
            <text:p>383593904,1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6:000000:639</text:p>
          </table:table-cell>
          <table:covered-table-cell/>
          <table:table-cell office:value-type="float" office:value="207817492.40000001" table:style-name="ce20">
            <text:p>207817492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6:000000:640</text:p>
          </table:table-cell>
          <table:covered-table-cell/>
          <table:table-cell office:value-type="float" office:value="90774574.909999996" table:style-name="ce20">
            <text:p>90774574,9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6:000000:641</text:p>
          </table:table-cell>
          <table:covered-table-cell/>
          <table:table-cell office:value-type="float" office:value="62657678.399999999" table:style-name="ce20">
            <text:p>62657678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6:000000:642</text:p>
          </table:table-cell>
          <table:covered-table-cell/>
          <table:table-cell office:value-type="float" office:value="78676313.469999999" table:style-name="ce20">
            <text:p>78676313,4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6:000000:643</text:p>
          </table:table-cell>
          <table:covered-table-cell/>
          <table:table-cell office:value-type="float" office:value="7654578.5700000003" table:style-name="ce20">
            <text:p>7654578,5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6:000000:644</text:p>
          </table:table-cell>
          <table:covered-table-cell/>
          <table:table-cell office:value-type="float" office:value="91387658.659999996" table:style-name="ce20">
            <text:p>91387658,6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6:000000:645</text:p>
          </table:table-cell>
          <table:covered-table-cell/>
          <table:table-cell office:value-type="float" office:value="29334690.170000002" table:style-name="ce20">
            <text:p>29334690,1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8:020855:556</text:p>
          </table:table-cell>
          <table:covered-table-cell/>
          <table:table-cell office:value-type="float" office:value="1033112.39" table:style-name="ce20">
            <text:p>1033112,3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00000:725</text:p>
          </table:table-cell>
          <table:covered-table-cell/>
          <table:table-cell office:value-type="float" office:value="17476019.100000001" table:style-name="ce20">
            <text:p>17476019,1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00000:726</text:p>
          </table:table-cell>
          <table:covered-table-cell/>
          <table:table-cell office:value-type="float" office:value="9400795.3100000005" table:style-name="ce20">
            <text:p>9400795,3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1:021249:436</text:p>
          </table:table-cell>
          <table:covered-table-cell/>
          <table:table-cell office:value-type="float" office:value="72964.460000000006" table:style-name="ce20">
            <text:p>72964,4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010201:996</text:p>
          </table:table-cell>
          <table:covered-table-cell/>
          <table:table-cell office:value-type="float" office:value="518523.81" table:style-name="ce20">
            <text:p>518523,8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6:020205:252</text:p>
          </table:table-cell>
          <table:covered-table-cell/>
          <table:table-cell office:value-type="float" office:value="737962.8" table:style-name="ce20">
            <text:p>737962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1:140102:300</text:p>
          </table:table-cell>
          <table:covered-table-cell/>
          <table:table-cell office:value-type="float" office:value="482099.46" table:style-name="ce20">
            <text:p>482099,4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5:010201:1054</text:p>
          </table:table-cell>
          <table:covered-table-cell/>
          <table:table-cell office:value-type="float" office:value="368484.28" table:style-name="ce20">
            <text:p>368484,2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5:070301:1012</text:p>
          </table:table-cell>
          <table:covered-table-cell/>
          <table:table-cell office:value-type="float" office:value="950852.04" table:style-name="ce20">
            <text:p>950852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5:100101:825</text:p>
          </table:table-cell>
          <table:covered-table-cell/>
          <table:table-cell office:value-type="float" office:value="227695.81" table:style-name="ce20">
            <text:p>227695,8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7:130103:870</text:p>
          </table:table-cell>
          <table:covered-table-cell/>
          <table:table-cell office:value-type="float" office:value="132711.29999999999" table:style-name="ce20">
            <text:p>132711,3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10202:3755</text:p>
          </table:table-cell>
          <table:covered-table-cell/>
          <table:table-cell office:value-type="float" office:value="1602160.82" table:style-name="ce20">
            <text:p>1602160,8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10513:361</text:p>
          </table:table-cell>
          <table:covered-table-cell/>
          <table:table-cell office:value-type="float" office:value="1609629.4" table:style-name="ce20">
            <text:p>1609629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42104:715</text:p>
          </table:table-cell>
          <table:covered-table-cell/>
          <table:table-cell office:value-type="float" office:value="227467.62" table:style-name="ce20">
            <text:p>227467,6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42104:716</text:p>
          </table:table-cell>
          <table:covered-table-cell/>
          <table:table-cell office:value-type="float" office:value="217186.6" table:style-name="ce20">
            <text:p>217186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42104:717</text:p>
          </table:table-cell>
          <table:covered-table-cell/>
          <table:table-cell office:value-type="float" office:value="280042.78000000003" table:style-name="ce20">
            <text:p>280042,7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42110:1178</text:p>
          </table:table-cell>
          <table:covered-table-cell/>
          <table:table-cell office:value-type="float" office:value="274798.25" table:style-name="ce20">
            <text:p>274798,2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50601:12385</text:p>
          </table:table-cell>
          <table:covered-table-cell/>
          <table:table-cell office:value-type="float" office:value="1555179.96" table:style-name="ce20">
            <text:p>1555179,9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50601:12386</text:p>
          </table:table-cell>
          <table:covered-table-cell/>
          <table:table-cell office:value-type="float" office:value="2123898" table:style-name="ce20">
            <text:p>212389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0601:12387</text:p>
          </table:table-cell>
          <table:covered-table-cell/>
          <table:table-cell office:value-type="float" office:value="2123898" table:style-name="ce20">
            <text:p>2123898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1901:3654</text:p>
          </table:table-cell>
          <table:covered-table-cell/>
          <table:table-cell office:value-type="float" office:value="2575695.4500000002" table:style-name="ce20">
            <text:p>2575695,4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1901:3655</text:p>
          </table:table-cell>
          <table:covered-table-cell/>
          <table:table-cell office:value-type="float" office:value="1492972.76" table:style-name="ce20">
            <text:p>1492972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1901:3656</text:p>
          </table:table-cell>
          <table:covered-table-cell/>
          <table:table-cell office:value-type="float" office:value="1888776.09" table:style-name="ce20">
            <text:p>1888776,0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2:031807:45</text:p>
          </table:table-cell>
          <table:covered-table-cell/>
          <table:table-cell office:value-type="float" office:value="701052.26" table:style-name="ce20">
            <text:p>701052,2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2:031807:50</text:p>
          </table:table-cell>
          <table:covered-table-cell/>
          <table:table-cell office:value-type="float" office:value="661800.09" table:style-name="ce20">
            <text:p>661800,0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7731</text:p>
          </table:table-cell>
          <table:covered-table-cell/>
          <table:table-cell office:value-type="float" office:value="60603.02" table:style-name="ce20">
            <text:p>60603,0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7732</text:p>
          </table:table-cell>
          <table:covered-table-cell/>
          <table:table-cell office:value-type="float" office:value="293769.59999999998" table:style-name="ce20">
            <text:p>293769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7733</text:p>
          </table:table-cell>
          <table:covered-table-cell/>
          <table:table-cell office:value-type="float" office:value="500300.64" table:style-name="ce20">
            <text:p>500300,6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7734</text:p>
          </table:table-cell>
          <table:covered-table-cell/>
          <table:table-cell office:value-type="float" office:value="1016518.66" table:style-name="ce20">
            <text:p>1016518,6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7735</text:p>
          </table:table-cell>
          <table:covered-table-cell/>
          <table:table-cell office:value-type="float" office:value="67493.88" table:style-name="ce20">
            <text:p>67493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7736</text:p>
          </table:table-cell>
          <table:covered-table-cell/>
          <table:table-cell office:value-type="float" office:value="137770.48000000001" table:style-name="ce20">
            <text:p>137770,4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7737</text:p>
          </table:table-cell>
          <table:covered-table-cell/>
          <table:table-cell office:value-type="float" office:value="142688.89000000001" table:style-name="ce20">
            <text:p>142688,8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7738</text:p>
          </table:table-cell>
          <table:covered-table-cell/>
          <table:table-cell office:value-type="float" office:value="44756.39" table:style-name="ce20">
            <text:p>44756,3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7739</text:p>
          </table:table-cell>
          <table:covered-table-cell/>
          <table:table-cell office:value-type="float" office:value="62765.27" table:style-name="ce20">
            <text:p>62765,2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7740</text:p>
          </table:table-cell>
          <table:covered-table-cell/>
          <table:table-cell office:value-type="float" office:value="496876.52" table:style-name="ce20">
            <text:p>496876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00000:7741</text:p>
          </table:table-cell>
          <table:covered-table-cell/>
          <table:table-cell office:value-type="float" office:value="672608.91" table:style-name="ce20">
            <text:p>672608,9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00000:7742</text:p>
          </table:table-cell>
          <table:covered-table-cell/>
          <table:table-cell office:value-type="float" office:value="1749218.53" table:style-name="ce20">
            <text:p>1749218,5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00000:7743</text:p>
          </table:table-cell>
          <table:covered-table-cell/>
          <table:table-cell office:value-type="float" office:value="103336.35" table:style-name="ce20">
            <text:p>103336,3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00000:7744</text:p>
          </table:table-cell>
          <table:covered-table-cell/>
          <table:table-cell office:value-type="float" office:value="18350.240000000002" table:style-name="ce20">
            <text:p>18350,2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208:158</text:p>
          </table:table-cell>
          <table:covered-table-cell/>
          <table:table-cell office:value-type="float" office:value="2206214.23" table:style-name="ce20">
            <text:p>2206214,2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208:492</text:p>
          </table:table-cell>
          <table:covered-table-cell/>
          <table:table-cell office:value-type="float" office:value="85553.39" table:style-name="ce20">
            <text:p>85553,3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216:240</text:p>
          </table:table-cell>
          <table:covered-table-cell/>
          <table:table-cell office:value-type="float" office:value="894737.55" table:style-name="ce20">
            <text:p>894737,5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306:238</text:p>
          </table:table-cell>
          <table:covered-table-cell/>
          <table:table-cell office:value-type="float" office:value="5634087.21" table:style-name="ce20">
            <text:p>5634087,2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321:77</text:p>
          </table:table-cell>
          <table:covered-table-cell/>
          <table:table-cell office:value-type="float" office:value="35096015.07" table:style-name="ce20">
            <text:p>35096015,0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01:1724</text:p>
          </table:table-cell>
          <table:covered-table-cell/>
          <table:table-cell office:value-type="float" office:value="295897.58" table:style-name="ce20">
            <text:p>295897,5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401:1727</text:p>
          </table:table-cell>
          <table:covered-table-cell/>
          <table:table-cell office:value-type="float" office:value="303938.27" table:style-name="ce20">
            <text:p>303938,2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08:5299</text:p>
          </table:table-cell>
          <table:covered-table-cell/>
          <table:table-cell office:value-type="float" office:value="26063.23" table:style-name="ce20">
            <text:p>26063,2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502:1809</text:p>
          </table:table-cell>
          <table:covered-table-cell/>
          <table:table-cell office:value-type="float" office:value="131002.6" table:style-name="ce20">
            <text:p>131002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502:1810</text:p>
          </table:table-cell>
          <table:covered-table-cell/>
          <table:table-cell office:value-type="float" office:value="155025.91" table:style-name="ce20">
            <text:p>155025,9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508:1495</text:p>
          </table:table-cell>
          <table:covered-table-cell/>
          <table:table-cell office:value-type="float" office:value="941299.5" table:style-name="ce20">
            <text:p>941299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508:1496</text:p>
          </table:table-cell>
          <table:covered-table-cell/>
          <table:table-cell office:value-type="float" office:value="433439.96" table:style-name="ce20">
            <text:p>433439,9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508:72</text:p>
          </table:table-cell>
          <table:covered-table-cell/>
          <table:table-cell office:value-type="float" office:value="30412180.690000001" table:style-name="ce20">
            <text:p>30412180,6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526:988</text:p>
          </table:table-cell>
          <table:covered-table-cell/>
          <table:table-cell office:value-type="float" office:value="1016794.76" table:style-name="ce20">
            <text:p>1016794,7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532:53</text:p>
          </table:table-cell>
          <table:covered-table-cell/>
          <table:table-cell office:value-type="float" office:value="946616.41" table:style-name="ce20">
            <text:p>946616,4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534:19</text:p>
          </table:table-cell>
          <table:covered-table-cell/>
          <table:table-cell office:value-type="float" office:value="25171436.699999999" table:style-name="ce20">
            <text:p>25171436,7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613:186</text:p>
          </table:table-cell>
          <table:covered-table-cell/>
          <table:table-cell office:value-type="float" office:value="2584274.1" table:style-name="ce20">
            <text:p>2584274,1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329:552</text:p>
          </table:table-cell>
          <table:covered-table-cell/>
          <table:table-cell office:value-type="float" office:value="99066.6" table:style-name="ce20">
            <text:p>99066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347:103</text:p>
          </table:table-cell>
          <table:covered-table-cell/>
          <table:table-cell office:value-type="float" office:value="29808069.699999999" table:style-name="ce20">
            <text:p>29808069,7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347:97</text:p>
          </table:table-cell>
          <table:covered-table-cell/>
          <table:table-cell office:value-type="float" office:value="29542314.059999999" table:style-name="ce20">
            <text:p>29542314,0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20503:60</text:p>
          </table:table-cell>
          <table:covered-table-cell/>
          <table:table-cell office:value-type="float" office:value="1223273.3" table:style-name="ce20">
            <text:p>1223273,3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504:69</text:p>
          </table:table-cell>
          <table:covered-table-cell/>
          <table:table-cell office:value-type="float" office:value="993335.98" table:style-name="ce20">
            <text:p>993335,9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511:84</text:p>
          </table:table-cell>
          <table:covered-table-cell/>
          <table:table-cell office:value-type="float" office:value="1870983.89" table:style-name="ce20">
            <text:p>1870983,8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514:23</text:p>
          </table:table-cell>
          <table:covered-table-cell/>
          <table:table-cell office:value-type="float" office:value="26964677.789999999" table:style-name="ce20">
            <text:p>26964677,7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519:86</text:p>
          </table:table-cell>
          <table:covered-table-cell/>
          <table:table-cell office:value-type="float" office:value="2473686.2000000002" table:style-name="ce20">
            <text:p>2473686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20602:710</text:p>
          </table:table-cell>
          <table:covered-table-cell/>
          <table:table-cell office:value-type="float" office:value="163475.28" table:style-name="ce20">
            <text:p>163475,2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20606:99</text:p>
          </table:table-cell>
          <table:covered-table-cell/>
          <table:table-cell office:value-type="float" office:value="19524752.280000001" table:style-name="ce20">
            <text:p>19524752,2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20608:162</text:p>
          </table:table-cell>
          <table:covered-table-cell/>
          <table:table-cell office:value-type="float" office:value="5717087.5199999996" table:style-name="ce20">
            <text:p>5717087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608:170</text:p>
          </table:table-cell>
          <table:covered-table-cell/>
          <table:table-cell office:value-type="float" office:value="5652649.4699999997" table:style-name="ce20">
            <text:p>5652649,4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616:2535</text:p>
          </table:table-cell>
          <table:covered-table-cell/>
          <table:table-cell office:value-type="float" office:value="36477.519999999997" table:style-name="ce20">
            <text:p>36477,5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618:2971</text:p>
          </table:table-cell>
          <table:covered-table-cell/>
          <table:table-cell office:value-type="float" office:value="6881.47" table:style-name="ce20">
            <text:p>6881,4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623:2762</text:p>
          </table:table-cell>
          <table:covered-table-cell/>
          <table:table-cell office:value-type="float" office:value="20803.8" table:style-name="ce20">
            <text:p>20803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628:2546</text:p>
          </table:table-cell>
          <table:covered-table-cell/>
          <table:table-cell office:value-type="float" office:value="345898.92" table:style-name="ce20">
            <text:p>345898,9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631:57</text:p>
          </table:table-cell>
          <table:covered-table-cell/>
          <table:table-cell office:value-type="float" office:value="20672733.010000002" table:style-name="ce20">
            <text:p>20672733,0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631:58</text:p>
          </table:table-cell>
          <table:covered-table-cell/>
          <table:table-cell office:value-type="float" office:value="20361142.690000001" table:style-name="ce20">
            <text:p>20361142,6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641:890</text:p>
          </table:table-cell>
          <table:covered-table-cell/>
          <table:table-cell office:value-type="float" office:value="110272.87" table:style-name="ce20">
            <text:p>110272,8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30115:840</text:p>
          </table:table-cell>
          <table:covered-table-cell/>
          <table:table-cell office:value-type="float" office:value="1061859.7" table:style-name="ce20">
            <text:p>1061859,7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30119:1766</text:p>
          </table:table-cell>
          <table:covered-table-cell/>
          <table:table-cell office:value-type="float" office:value="74899.09" table:style-name="ce20">
            <text:p>74899,0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120:100</text:p>
          </table:table-cell>
          <table:covered-table-cell/>
          <table:table-cell office:value-type="float" office:value="3881622.84" table:style-name="ce20">
            <text:p>3881622,8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311:5019</text:p>
          </table:table-cell>
          <table:covered-table-cell/>
          <table:table-cell office:value-type="float" office:value="50634.27" table:style-name="ce20">
            <text:p>50634,2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318:1156</text:p>
          </table:table-cell>
          <table:covered-table-cell/>
          <table:table-cell office:value-type="float" office:value="4518919.03" table:style-name="ce20">
            <text:p>4518919,0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509:343</text:p>
          </table:table-cell>
          <table:covered-table-cell/>
          <table:table-cell office:value-type="float" office:value="24250195.199999999" table:style-name="ce20">
            <text:p>24250195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509:363</text:p>
          </table:table-cell>
          <table:covered-table-cell/>
          <table:table-cell office:value-type="float" office:value="24983327.629999999" table:style-name="ce20">
            <text:p>24983327,6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40127:188</text:p>
          </table:table-cell>
          <table:covered-table-cell/>
          <table:table-cell office:value-type="float" office:value="681751.6" table:style-name="ce20">
            <text:p>681751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40139:35</text:p>
          </table:table-cell>
          <table:covered-table-cell/>
          <table:table-cell office:value-type="float" office:value="1168969.1100000001" table:style-name="ce20">
            <text:p>1168969,1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40227:12728</text:p>
          </table:table-cell>
          <table:covered-table-cell/>
          <table:table-cell office:value-type="float" office:value="62409.08" table:style-name="ce20">
            <text:p>62409,0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40231:141</text:p>
          </table:table-cell>
          <table:covered-table-cell/>
          <table:table-cell office:value-type="float" office:value="1186117.8" table:style-name="ce20">
            <text:p>1186117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40233:113</text:p>
          </table:table-cell>
          <table:covered-table-cell/>
          <table:table-cell office:value-type="float" office:value="745480.04" table:style-name="ce20">
            <text:p>745480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256:83</text:p>
          </table:table-cell>
          <table:covered-table-cell/>
          <table:table-cell office:value-type="float" office:value="2571312.0299999998" table:style-name="ce20">
            <text:p>2571312,0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40322:80</text:p>
          </table:table-cell>
          <table:covered-table-cell/>
          <table:table-cell office:value-type="float" office:value="19649524.710000001" table:style-name="ce20">
            <text:p>19649524,7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40336:108</text:p>
          </table:table-cell>
          <table:covered-table-cell/>
          <table:table-cell office:value-type="float" office:value="27609327.010000002" table:style-name="ce20">
            <text:p>27609327,0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40406:1626</text:p>
          </table:table-cell>
          <table:covered-table-cell/>
          <table:table-cell office:value-type="float" office:value="4661762.4000000004" table:style-name="ce20">
            <text:p>4661762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40406:164</text:p>
          </table:table-cell>
          <table:covered-table-cell/>
          <table:table-cell office:value-type="float" office:value="20158626.850000001" table:style-name="ce20">
            <text:p>20158626,8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40406:82</text:p>
          </table:table-cell>
          <table:covered-table-cell/>
          <table:table-cell office:value-type="float" office:value="27405251.23" table:style-name="ce20">
            <text:p>27405251,2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40442:111</text:p>
          </table:table-cell>
          <table:covered-table-cell/>
          <table:table-cell office:value-type="float" office:value="28358033.539999999" table:style-name="ce20">
            <text:p>28358033,5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40516:101</text:p>
          </table:table-cell>
          <table:covered-table-cell/>
          <table:table-cell office:value-type="float" office:value="19821599.620000001" table:style-name="ce20">
            <text:p>19821599,6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111:76</text:p>
          </table:table-cell>
          <table:covered-table-cell/>
          <table:table-cell office:value-type="float" office:value="32770327.239999998" table:style-name="ce20">
            <text:p>32770327,2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120:80</text:p>
          </table:table-cell>
          <table:covered-table-cell/>
          <table:table-cell office:value-type="float" office:value="1050833.68" table:style-name="ce20">
            <text:p>1050833,6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137:22</text:p>
          </table:table-cell>
          <table:covered-table-cell/>
          <table:table-cell office:value-type="float" office:value="26438609.5" table:style-name="ce20">
            <text:p>26438609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142:33</text:p>
          </table:table-cell>
          <table:covered-table-cell/>
          <table:table-cell office:value-type="float" office:value="24386403.289999999" table:style-name="ce20">
            <text:p>24386403,2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160:36</text:p>
          </table:table-cell>
          <table:covered-table-cell/>
          <table:table-cell office:value-type="float" office:value="33748057.390000001" table:style-name="ce20">
            <text:p>33748057,3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216:47</text:p>
          </table:table-cell>
          <table:covered-table-cell/>
          <table:table-cell office:value-type="float" office:value="93295546.930000007" table:style-name="ce20">
            <text:p>93295546,9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228:115</text:p>
          </table:table-cell>
          <table:covered-table-cell/>
          <table:table-cell office:value-type="float" office:value="1458536.57" table:style-name="ce20">
            <text:p>1458536,5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233:78</text:p>
          </table:table-cell>
          <table:covered-table-cell/>
          <table:table-cell office:value-type="float" office:value="9252597.1999999993" table:style-name="ce20">
            <text:p>9252597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243:59</text:p>
          </table:table-cell>
          <table:covered-table-cell/>
          <table:table-cell office:value-type="float" office:value="18512108.210000001" table:style-name="ce20">
            <text:p>18512108,2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305:3176</text:p>
          </table:table-cell>
          <table:covered-table-cell/>
          <table:table-cell office:value-type="float" office:value="473786.7" table:style-name="ce20">
            <text:p>473786,7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308:69</text:p>
          </table:table-cell>
          <table:covered-table-cell/>
          <table:table-cell office:value-type="float" office:value="20252573.469999999" table:style-name="ce20">
            <text:p>20252573,4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321:20</text:p>
          </table:table-cell>
          <table:covered-table-cell/>
          <table:table-cell office:value-type="float" office:value="17955803.940000001" table:style-name="ce20">
            <text:p>17955803,9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325:54</text:p>
          </table:table-cell>
          <table:covered-table-cell/>
          <table:table-cell office:value-type="float" office:value="1252924.82" table:style-name="ce20">
            <text:p>1252924,8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404:77</text:p>
          </table:table-cell>
          <table:covered-table-cell/>
          <table:table-cell office:value-type="float" office:value="28952111.23" table:style-name="ce20">
            <text:p>28952111,2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404:92</text:p>
          </table:table-cell>
          <table:covered-table-cell/>
          <table:table-cell office:value-type="float" office:value="26405055.359999999" table:style-name="ce20">
            <text:p>26405055,3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406:649</text:p>
          </table:table-cell>
          <table:covered-table-cell/>
          <table:table-cell office:value-type="float" office:value="1015135.79" table:style-name="ce20">
            <text:p>1015135,7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407:30</text:p>
          </table:table-cell>
          <table:covered-table-cell/>
          <table:table-cell office:value-type="float" office:value="31632229.059999999" table:style-name="ce20">
            <text:p>31632229,0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410:2452</text:p>
          </table:table-cell>
          <table:covered-table-cell/>
          <table:table-cell office:value-type="float" office:value="344736.01" table:style-name="ce20">
            <text:p>344736,0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410:2453</text:p>
          </table:table-cell>
          <table:covered-table-cell/>
          <table:table-cell office:value-type="float" office:value="1093317.83" table:style-name="ce20">
            <text:p>1093317,8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508:313</text:p>
          </table:table-cell>
          <table:covered-table-cell/>
          <table:table-cell office:value-type="float" office:value="160444.48000000001" table:style-name="ce20">
            <text:p>160444,4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515:39</text:p>
          </table:table-cell>
          <table:covered-table-cell/>
          <table:table-cell office:value-type="float" office:value="3525223.17" table:style-name="ce20">
            <text:p>3525223,1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645:319</text:p>
          </table:table-cell>
          <table:covered-table-cell/>
          <table:table-cell office:value-type="float" office:value="307118.15999999997" table:style-name="ce20">
            <text:p>307118,1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646:58</text:p>
          </table:table-cell>
          <table:covered-table-cell/>
          <table:table-cell office:value-type="float" office:value="17453588.649999999" table:style-name="ce20">
            <text:p>17453588,6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812:812</text:p>
          </table:table-cell>
          <table:covered-table-cell/>
          <table:table-cell office:value-type="float" office:value="389454.6" table:style-name="ce20">
            <text:p>389454,6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4:010701:218</text:p>
          </table:table-cell>
          <table:covered-table-cell/>
          <table:table-cell office:value-type="float" office:value="9873457.2699999996" table:style-name="ce20">
            <text:p>9873457,2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4:010701:227</text:p>
          </table:table-cell>
          <table:covered-table-cell/>
          <table:table-cell office:value-type="float" office:value="1024548.55" table:style-name="ce20">
            <text:p>1024548,5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4:010701:234</text:p>
          </table:table-cell>
          <table:covered-table-cell/>
          <table:table-cell office:value-type="float" office:value="6067719.6100000003" table:style-name="ce20">
            <text:p>6067719,6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4:010701:236</text:p>
          </table:table-cell>
          <table:covered-table-cell/>
          <table:table-cell office:value-type="float" office:value="5824470.1699999999" table:style-name="ce20">
            <text:p>5824470,1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4:011502:104</text:p>
          </table:table-cell>
          <table:covered-table-cell/>
          <table:table-cell office:value-type="float" office:value="1685373.36" table:style-name="ce20">
            <text:p>1685373,3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4:011504:78</text:p>
          </table:table-cell>
          <table:covered-table-cell/>
          <table:table-cell office:value-type="float" office:value="3442560.44" table:style-name="ce20">
            <text:p>3442560,4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4:012306:71</text:p>
          </table:table-cell>
          <table:covered-table-cell/>
          <table:table-cell office:value-type="float" office:value="2372076.3199999998" table:style-name="ce20">
            <text:p>2372076,3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4:012504:130</text:p>
          </table:table-cell>
          <table:covered-table-cell/>
          <table:table-cell office:value-type="float" office:value="8807544.2899999991" table:style-name="ce20">
            <text:p>8807544,2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4:012601:1749</text:p>
          </table:table-cell>
          <table:covered-table-cell/>
          <table:table-cell office:value-type="float" office:value="3705854.75" table:style-name="ce20">
            <text:p>3705854,7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00000:3205</text:p>
          </table:table-cell>
          <table:covered-table-cell/>
          <table:table-cell office:value-type="float" office:value="59403.88" table:style-name="ce20">
            <text:p>59403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0101:114</text:p>
          </table:table-cell>
          <table:covered-table-cell/>
          <table:table-cell office:value-type="float" office:value="970006.18" table:style-name="ce20">
            <text:p>970006,1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0101:130</text:p>
          </table:table-cell>
          <table:covered-table-cell/>
          <table:table-cell office:value-type="float" office:value="1912180.73" table:style-name="ce20">
            <text:p>1912180,7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0101:76</text:p>
          </table:table-cell>
          <table:covered-table-cell/>
          <table:table-cell office:value-type="float" office:value="22615363.579999998" table:style-name="ce20">
            <text:p>22615363,5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0104:340</text:p>
          </table:table-cell>
          <table:covered-table-cell/>
          <table:table-cell office:value-type="float" office:value="15979384.27" table:style-name="ce20">
            <text:p>15979384,2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0104:850</text:p>
          </table:table-cell>
          <table:covered-table-cell/>
          <table:table-cell office:value-type="float" office:value="7508483.4199999999" table:style-name="ce20">
            <text:p>7508483,42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0104:96</text:p>
          </table:table-cell>
          <table:covered-table-cell/>
          <table:table-cell office:value-type="float" office:value="12538538.99" table:style-name="ce20">
            <text:p>12538538,9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0130:24</text:p>
          </table:table-cell>
          <table:covered-table-cell/>
          <table:table-cell office:value-type="float" office:value="1681065.91" table:style-name="ce20">
            <text:p>1681065,9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0130:28</text:p>
          </table:table-cell>
          <table:covered-table-cell/>
          <table:table-cell office:value-type="float" office:value="13761646.51" table:style-name="ce20">
            <text:p>13761646,5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0130:50</text:p>
          </table:table-cell>
          <table:covered-table-cell/>
          <table:table-cell office:value-type="float" office:value="1174660.04" table:style-name="ce20">
            <text:p>1174660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1302:37</text:p>
          </table:table-cell>
          <table:covered-table-cell/>
          <table:table-cell office:value-type="float" office:value="2339001.4500000002" table:style-name="ce20">
            <text:p>2339001,4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1308:178</text:p>
          </table:table-cell>
          <table:covered-table-cell/>
          <table:table-cell office:value-type="float" office:value="1062184.8400000001" table:style-name="ce20">
            <text:p>1062184,8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1422:229</text:p>
          </table:table-cell>
          <table:covered-table-cell/>
          <table:table-cell office:value-type="float" office:value="1177469.0900000001" table:style-name="ce20">
            <text:p>1177469,0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1616:26</text:p>
          </table:table-cell>
          <table:covered-table-cell/>
          <table:table-cell office:value-type="float" office:value="17173664.890000001" table:style-name="ce20">
            <text:p>17173664,8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1713:1040</text:p>
          </table:table-cell>
          <table:covered-table-cell/>
          <table:table-cell office:value-type="float" office:value="1180399.53" table:style-name="ce20">
            <text:p>1180399,5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1713:18120</text:p>
          </table:table-cell>
          <table:covered-table-cell/>
          <table:table-cell office:value-type="float" office:value="1687025.74" table:style-name="ce20">
            <text:p>1687025,7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1713:1884</text:p>
          </table:table-cell>
          <table:covered-table-cell/>
          <table:table-cell office:value-type="float" office:value="2094289.46" table:style-name="ce20">
            <text:p>2094289,4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1713:1892</text:p>
          </table:table-cell>
          <table:covered-table-cell/>
          <table:table-cell office:value-type="float" office:value="1526996.79" table:style-name="ce20">
            <text:p>1526996,7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1713:1894</text:p>
          </table:table-cell>
          <table:covered-table-cell/>
          <table:table-cell office:value-type="float" office:value="742581.51" table:style-name="ce20">
            <text:p>742581,5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1713:1906</text:p>
          </table:table-cell>
          <table:covered-table-cell/>
          <table:table-cell office:value-type="float" office:value="546994.97" table:style-name="ce20">
            <text:p>546994,9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713:996</text:p>
          </table:table-cell>
          <table:covered-table-cell/>
          <table:table-cell office:value-type="float" office:value="480538.05" table:style-name="ce20">
            <text:p>480538,0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905:59</text:p>
          </table:table-cell>
          <table:covered-table-cell/>
          <table:table-cell office:value-type="float" office:value="1852004.55" table:style-name="ce20">
            <text:p>1852004,5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1905:78</text:p>
          </table:table-cell>
          <table:covered-table-cell/>
          <table:table-cell office:value-type="float" office:value="1767763.71" table:style-name="ce20">
            <text:p>1767763,7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1905:81</text:p>
          </table:table-cell>
          <table:covered-table-cell/>
          <table:table-cell office:value-type="float" office:value="1373581.33" table:style-name="ce20">
            <text:p>1373581,3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1906:38</text:p>
          </table:table-cell>
          <table:covered-table-cell/>
          <table:table-cell office:value-type="float" office:value="20608337.109999999" table:style-name="ce20">
            <text:p>20608337,1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2620:255</text:p>
          </table:table-cell>
          <table:covered-table-cell/>
          <table:table-cell office:value-type="float" office:value="1614528.25" table:style-name="ce20">
            <text:p>1614528,2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3706:91</text:p>
          </table:table-cell>
          <table:covered-table-cell/>
          <table:table-cell office:value-type="float" office:value="1683485.77" table:style-name="ce20">
            <text:p>1683485,7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3714:47</text:p>
          </table:table-cell>
          <table:covered-table-cell/>
          <table:table-cell office:value-type="float" office:value="12141669.5" table:style-name="ce20">
            <text:p>12141669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3715:95</text:p>
          </table:table-cell>
          <table:covered-table-cell/>
          <table:table-cell office:value-type="float" office:value="1378463.3" table:style-name="ce20">
            <text:p>1378463,3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3901:33</text:p>
          </table:table-cell>
          <table:covered-table-cell/>
          <table:table-cell office:value-type="float" office:value="1171466.29" table:style-name="ce20">
            <text:p>1171466,2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3901:35</text:p>
          </table:table-cell>
          <table:covered-table-cell/>
          <table:table-cell office:value-type="float" office:value="981833.03" table:style-name="ce20">
            <text:p>981833,0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3902:50</text:p>
          </table:table-cell>
          <table:covered-table-cell/>
          <table:table-cell office:value-type="float" office:value="1039427.07" table:style-name="ce20">
            <text:p>1039427,0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3904:87</text:p>
          </table:table-cell>
          <table:covered-table-cell/>
          <table:table-cell office:value-type="float" office:value="890004.9" table:style-name="ce20">
            <text:p>890004,9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4302:10</text:p>
          </table:table-cell>
          <table:covered-table-cell/>
          <table:table-cell office:value-type="float" office:value="310922.23999999999" table:style-name="ce20">
            <text:p>310922,2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4324:59</text:p>
          </table:table-cell>
          <table:covered-table-cell/>
          <table:table-cell office:value-type="float" office:value="1300225.8500000001" table:style-name="ce20">
            <text:p>1300225,8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4330:33</text:p>
          </table:table-cell>
          <table:covered-table-cell/>
          <table:table-cell office:value-type="float" office:value="435390.8" table:style-name="ce20">
            <text:p>435390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5533:61</text:p>
          </table:table-cell>
          <table:covered-table-cell/>
          <table:table-cell office:value-type="float" office:value="7614841.8799999999" table:style-name="ce20">
            <text:p>7614841,8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5534:72</text:p>
          </table:table-cell>
          <table:covered-table-cell/>
          <table:table-cell office:value-type="float" office:value="311964.19" table:style-name="ce20">
            <text:p>311964,1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5905:55</text:p>
          </table:table-cell>
          <table:covered-table-cell/>
          <table:table-cell office:value-type="float" office:value="6699944.3700000001" table:style-name="ce20">
            <text:p>6699944,3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5921:31</text:p>
          </table:table-cell>
          <table:covered-table-cell/>
          <table:table-cell office:value-type="float" office:value="654498.5" table:style-name="ce20">
            <text:p>654498,5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5921:34</text:p>
          </table:table-cell>
          <table:covered-table-cell/>
          <table:table-cell office:value-type="float" office:value="577023.96" table:style-name="ce20">
            <text:p>577023,9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5922:37</text:p>
          </table:table-cell>
          <table:covered-table-cell/>
          <table:table-cell office:value-type="float" office:value="1132732.05" table:style-name="ce20">
            <text:p>1132732,0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5926:27</text:p>
          </table:table-cell>
          <table:covered-table-cell/>
          <table:table-cell office:value-type="float" office:value="836024.43" table:style-name="ce20">
            <text:p>836024,4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7309:60</text:p>
          </table:table-cell>
          <table:covered-table-cell/>
          <table:table-cell office:value-type="float" office:value="20502174.93" table:style-name="ce20">
            <text:p>20502174,9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7727:17</text:p>
          </table:table-cell>
          <table:covered-table-cell/>
          <table:table-cell office:value-type="float" office:value="448917.03" table:style-name="ce20">
            <text:p>448917,0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7735:530</text:p>
          </table:table-cell>
          <table:covered-table-cell/>
          <table:table-cell office:value-type="float" office:value="908377.29" table:style-name="ce20">
            <text:p>908377,2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6:140415:272</text:p>
          </table:table-cell>
          <table:covered-table-cell/>
          <table:table-cell office:value-type="float" office:value="132886.35" table:style-name="ce20">
            <text:p>132886,3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9:010317:144</text:p>
          </table:table-cell>
          <table:covered-table-cell/>
          <table:table-cell office:value-type="float" office:value="407206.15" table:style-name="ce20">
            <text:p>407206,1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10328:52</text:p>
          </table:table-cell>
          <table:covered-table-cell/>
          <table:table-cell office:value-type="float" office:value="1211120.71" table:style-name="ce20">
            <text:p>1211120,71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9:020375:542</text:p>
          </table:table-cell>
          <table:covered-table-cell/>
          <table:table-cell office:value-type="float" office:value="712333.98" table:style-name="ce20">
            <text:p>712333,9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20412:1036</text:p>
          </table:table-cell>
          <table:covered-table-cell/>
          <table:table-cell office:value-type="float" office:value="107785.14" table:style-name="ce20">
            <text:p>107785,1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9:030303:362</text:p>
          </table:table-cell>
          <table:covered-table-cell/>
          <table:table-cell office:value-type="float" office:value="2291365.7999999998" table:style-name="ce20">
            <text:p>2291365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10627:247</text:p>
          </table:table-cell>
          <table:covered-table-cell/>
          <table:table-cell office:value-type="float" office:value="2890529.64" table:style-name="ce20">
            <text:p>2890529,6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21902:308</text:p>
          </table:table-cell>
          <table:covered-table-cell/>
          <table:table-cell office:value-type="float" office:value="260155.74" table:style-name="ce20">
            <text:p>260155,7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number-columns-spanned="2" table:number-rows-spanned="1" table:style-name="ce2">
            <text:p>22:72:060303:1152</text:p>
          </table:table-cell>
          <table:covered-table-cell/>
          <table:table-cell office:value-type="float" office:value="2610678.0699999998" table:style-name="ce22">
            <text:p>2610678,0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6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700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6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6:0201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3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7:04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3:13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5:0212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5:06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0:030201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0:05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0:05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1:020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4:0204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4:0204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6:0104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117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117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1:0104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1:0301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1:03080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2:0200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3:0435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5:0101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5:0101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5:0101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5:0101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5:0301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41:0108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41:0108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6:0302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6:0402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6:0604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7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7:0201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7:1001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7:1001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7:1001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7:1001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7:100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7:13015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1901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9:010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9:0100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9:0103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52:08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54:030304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57:1301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58:0803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59:1201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61: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1: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1:01105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1:0211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1:0211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1:0215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1:0215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1:0302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2:0318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2:0318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2:0318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2:0318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2:0318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2:0318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2:0318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00000:7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00000:7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00000:7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00000:7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103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103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103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103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103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103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103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103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103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103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103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103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103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103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103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103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103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104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10408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105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105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1050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1050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1050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1050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10528:4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1053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105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105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105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1053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105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105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105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105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105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10613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106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106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2034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2034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2034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2034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2034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2034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2034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2034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2034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2034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2034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2034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2034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2034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2034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2034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2034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2034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2034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2034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203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205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205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205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205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205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205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205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205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205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205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205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205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205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205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205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205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205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205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205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205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2051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205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20519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205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206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206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206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206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206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206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206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206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206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206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206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20608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206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20608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2060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2060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206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2063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206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206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206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206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2063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206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206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206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2063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2063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206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206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2063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206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206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1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1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1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1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13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3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30428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30505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30509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30509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30509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509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50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50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509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509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509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509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30509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30509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30509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509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50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5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4012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4012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4012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401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40139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401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4013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402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402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4023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402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4025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4025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4025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4025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3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3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403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403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3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3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3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3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33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3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3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3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3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4033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403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403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403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406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406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406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40406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40406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40406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4040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404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404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404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404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4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4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4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4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4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4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44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4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44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44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4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44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44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516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51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51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516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516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516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516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40516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40516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5011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5011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5011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5011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5011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5011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5011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5011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501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501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501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501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5013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501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5013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5013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5013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501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501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501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501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501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5014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5014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5014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5015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5016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5016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5016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5016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5016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5016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5016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5016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5016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5016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5016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5016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5016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5016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5016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5021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5021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5021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502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502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502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502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502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502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502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502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502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502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502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502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502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502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502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502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502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502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502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5022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502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502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502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502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502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502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502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502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502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5023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5023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502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502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5024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5024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502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502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502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5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503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503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503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503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503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503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503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503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503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503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503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503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503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503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503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503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503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503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503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503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503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34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34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4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4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4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4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4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4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4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4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4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4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4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4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4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4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4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4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4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4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4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4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4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4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4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4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4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504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504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44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5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5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5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6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6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6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8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81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8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4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4:0107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4:0107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4:0107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4:0107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4:0107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4:0107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4:0107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4:0107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4:0107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4:0107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4:0107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4:0107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4:0107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4:0107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4:0107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4:0107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4:0107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4:0107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4:0108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4:0115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4:0115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4:0115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4:0115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4:0115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4:0115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4:0122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4:0122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4:0122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4:0122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4:0123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4:0125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4:0125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01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01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01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01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01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01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01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01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01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01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01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01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01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01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01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01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01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01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01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01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01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01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01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01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01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01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5:0101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5:0101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5:0101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5:0101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5:0101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5:0101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5:0101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01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01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01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5:0104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5:0104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5:011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5:011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5:011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5:0113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5:0113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5:0113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116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116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16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16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16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16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16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16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1713:15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1713:15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1713:15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1713:15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1713:20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1713:20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1713:20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1713:20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1713:20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1713:20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1713:20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1713:20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1713:20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1713:20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1713:20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1713:20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1713:20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1713:20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1713:20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1713:20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1713:20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1713:21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1713:36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1713:44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1713:44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19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19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19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19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19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19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19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19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19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19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19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19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19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19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19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26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262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262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26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137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137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137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37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37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37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37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37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137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137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137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137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13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13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13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139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5:0139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139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13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139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139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139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39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39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39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39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4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4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4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4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43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143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143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5:0143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143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5:0143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5:0143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5:0143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5:0155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1553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1553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1553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155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155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155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1553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553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59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59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59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59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59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59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59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59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59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59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59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59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59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59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59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59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59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59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72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726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726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726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726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1726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173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6:0101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8:0106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8:01084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102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202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202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203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304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304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304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304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1011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101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2072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2072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215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215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215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215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2:0706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21">
            <text:p>653</text:p>
          </table:table-cell>
          <table:table-cell office:value-type="string" table:number-columns-spanned="3" table:number-rows-spanned="1" table:style-name="ce2">
            <text:p>22:72:080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354296A0ADDB80DCD0A2F0F22E2835535BFEE1DDE74051FB73B00C4A294AF9150AAA0D322B4D438466FE68E0F04451749B4440D12C3700927E3A51A93245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1T03:35:19Z</meta:creation-date>
    <dc:date>2024-07-01T03:35:20Z</dc:date>
  </office:meta>
</office:document-meta>
</file>